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50ca4"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164707" style:font-weight-asian="bold" style:font-weight-complex="bold"/>
    </style:style>
    <style:style style:name="T4" style:family="text">
      <style:text-properties style:font-name-complex="Arial"/>
    </style:style>
    <style:style style:name="T5" style:family="text">
      <style:text-properties officeooo:rsid="00115890" style:font-name-complex="Arial"/>
    </style:style>
    <style:style style:name="T6" style:family="text">
      <style:text-properties officeooo:rsid="00164707" style:font-name-complex="Arial"/>
    </style:style>
    <style:style style:name="T7" style:family="text">
      <style:text-properties officeooo:rsid="000f8fd9"/>
    </style:style>
    <style:style style:name="T8" style:family="text">
      <style:text-properties fo:language="es" fo:country="AR" style:font-name-complex="Times New Roman"/>
    </style:style>
    <style:style style:name="T9" style:family="text">
      <style:text-properties fo:language="es" fo:country="AR" style:font-name-complex="Arial"/>
    </style:style>
    <style:style style:name="T10" style:family="text">
      <style:text-properties fo:font-weight="normal" officeooo:rsid="000f8fd9"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ANTA FE</text:span><text:span text:style-name="T4">, </text:span><text:span text:style-name="T6">23 </text:span><text:span text:style-name="T4"><text:s/>de </text:span><text:span text:style-name="T6">abril</text:span><text:span text:style-name="T4"> de 20</text:span><text:span text:style-name="T5">20</text:span><text:span text:style-name="T4">.</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7">la</text:span> Comunicación <text:span text:style-name="T10">N°</text:span><text:span text:style-name="T2"> </text:span><text:span text:style-name="T3">37553 CD</text:span>, cuyo texto a continuación se transcribe:</text:p>
      <text:p text:style-name="P4"/>
      <text:p text:style-name="P4"/>
      <text:p text:style-name="P10"><text:span text:style-name="T8">“La Cámara de Diputados de la Provincia vería con agrado que el Poder Ejecutivo, por intermedio del organismo que corresponda, informe a esta Cámara si el "Sistema Integrado de Comunicaciones de Misión Crítica con Tecnología Digital Troncalizada", prevé la instalación de torres en la ciudad de Casilda, indicando en caso afirmativo en cuáles otras, y si dicho sistema prohíbe la cesión de uso total o parcial de dichas torres para la colocación de antenas enlaces a empresas prestatarias de servicios de radioenlaces, Departamento Caseros.</text:span><text:span text:style-name="T9">”</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4-30T09:27:55.230083274</dc:date>
    <meta:print-date>2016-08-24T11:15:00</meta:print-date>
    <meta:editing-cycles>51</meta:editing-cycles>
    <meta:editing-duration>PT1H12M50S</meta:editing-duration>
    <meta:generator>LibreOffice/6.2.8.2$Linux_X86_64 LibreOffice_project/20$Build-2</meta:generator>
    <meta:document-statistic meta:table-count="0" meta:image-count="1" meta:object-count="0" meta:page-count="1" meta:paragraph-count="10" meta:word-count="161" meta:character-count="1021" meta:non-whitespace-character-count="861"/>
  </office:meta>
</office:document-meta>
</file>